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 fo:margin-left="0.2479in" fo:text-indent="-0.2479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6" style:parent-style-name="Normalny" style:family="paragraph">
      <style:paragraph-properties fo:text-align="center" fo:margin-left="0.2479in" fo:text-indent="-0.2479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7" style:parent-style-name="Normalny" style:family="paragraph">
      <style:paragraph-properties fo:text-align="center" fo:margin-bottom="0.0833in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8" style:parent-style-name="Norma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0" style:parent-style-name="Normalny" style:family="paragraph">
      <style:text-properties fo:font-size="11pt" style:font-size-asian="11pt" style:font-size-complex="11pt" fo:language="en" fo:country="US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style:font-weight-complex="bold" fo:font-size="11pt" style:font-size-asian="11pt" style:font-size-complex="11pt"/>
    </style:style>
    <style:style style:name="P23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4" style:parent-style-name="Normalny" style:family="paragraph">
      <style:text-properties style:font-weight-complex="bold" fo:font-size="11pt" style:font-size-asian="11pt" style:font-size-complex="11pt"/>
    </style:style>
    <style:style style:name="P25" style:parent-style-name="Normalny" style:family="paragraph">
      <style:text-properties style:font-weight-complex="bold" fo:font-size="11pt" style:font-size-asian="11pt" style:font-size-complex="11pt"/>
    </style:style>
    <style:style style:name="P26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7" style:parent-style-name="Normalny" style:family="paragraph">
      <style:text-properties style:font-weight-complex="bold" fo:font-size="11pt" style:font-size-asian="11pt" style:font-size-complex="11pt"/>
    </style:style>
    <style:style style:name="P28" style:parent-style-name="Normalny" style:family="paragraph">
      <style:text-properties style:font-weight-complex="bold" fo:font-size="11pt" style:font-size-asian="11pt" style:font-size-complex="11pt"/>
    </style:style>
    <style:style style:name="P29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30" style:parent-style-name="Normalny" style:family="paragraph">
      <style:text-properties fo:font-size="11pt" style:font-size-asian="11pt" style:font-size-complex="11pt" fo:language="en" fo:country="US"/>
    </style:style>
    <style:style style:name="P31" style:parent-style-name="Normalny" style:family="paragraph">
      <style:text-properties fo:font-size="11pt" style:font-size-asian="11pt" style:font-size-complex="11pt" fo:language="en" fo:country="US"/>
    </style:style>
    <style:style style:name="P32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33" style:parent-style-name="Normalny" style:family="paragraph">
      <style:text-properties fo:font-size="11pt" style:font-size-asian="11pt" style:font-size-complex="11pt" fo:language="en" fo:country="US"/>
    </style:style>
    <style:style style:name="P34" style:parent-style-name="Normalny" style:family="paragraph">
      <style:paragraph-properties style:contextual-spacing="true"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margin-bottom="0.0833in" fo:margin-left="0.1972in" fo:margin-right="0.0979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40" style:parent-style-name="Normalny" style:family="paragraph">
      <style:paragraph-properties fo:margin-top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42" style:parent-style-name="Normalny" style:family="paragraph">
      <style:text-properties fo:font-size="11pt" style:font-size-asian="11pt" style:font-size-complex="11pt" fo:language="en" fo:country="US"/>
    </style:style>
    <style:style style:name="P43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44" style:parent-style-name="Normalny" style:family="paragraph">
      <style:text-properties fo:font-size="11pt" style:font-size-asian="11pt" style:font-size-complex="11pt" fo:language="en" fo:country="US"/>
    </style:style>
    <style:style style:name="P45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fo:font-size="11pt" style:font-size-asian="11pt" style:font-size-complex="11pt" fo:language="en" fo:country="US"/>
    </style:style>
    <style:style style:name="T52" style:parent-style-name="Domyślnaczcionkaakapitu" style:family="text">
      <style:text-properties fo:font-size="11pt" style:font-size-asian="11pt" style:font-size-complex="11pt" fo:language="en" fo:country="US"/>
    </style:style>
    <style:style style:name="T5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54" style:parent-style-name="Domyślnaczcionkaakapitu" style:family="text">
      <style:text-properties fo:font-size="11pt" style:font-size-asian="11pt" style:font-size-complex="11pt" fo:language="en" fo:country="US"/>
    </style:style>
    <style:style style:name="P5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6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6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7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7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7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74" style:parent-style-name="Normalny" style:family="paragraph">
      <style:paragraph-properties fo:break-before="page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78" style:parent-style-name="Normalny" style:family="paragraph">
      <style:text-properties fo:font-size="11pt" style:font-size-asian="11pt" style:font-size-complex="11pt"/>
    </style:style>
    <style:style style:name="P79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80" style:parent-style-name="Normalny" style:family="paragraph">
      <style:text-properties fo:font-size="11pt" style:font-size-asian="11pt" style:font-size-complex="11pt"/>
    </style:style>
    <style:style style:name="P81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82" style:parent-style-name="Normalny" style:family="paragraph">
      <style:text-properties fo:font-size="11pt" style:font-size-asian="11pt" style:font-size-complex="11pt" fo:language="en" fo:country="US"/>
    </style:style>
    <style:style style:name="P83" style:parent-style-name="Normalny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4.627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4" style:family="table">
      <style:table-properties style:width="6.3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197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 fo:margin-right="-0.0743in" fo:text-indent="0in">
        <style:tab-stops/>
      </style:paragraph-properties>
      <style:text-properties style:font-name="Times New Roman" style:font-weight-complex="bold" fo:font-size="10pt" style:font-size-asian="10pt" style:font-size-complex="10pt" fo:language="en" fo:country="US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Row125" style:family="table-row">
      <style:table-row-properties style:min-row-height="0.197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left="-0.075in" fo:margin-right="-0.0743in">
        <style:tab-stops/>
      </style:paragraph-properties>
      <style:text-properties fo:font-size="10pt" style:font-size-asian="10pt" style:font-size-complex="10pt"/>
    </style:style>
    <style:style style:name="TableRow132" style:family="table-row">
      <style:table-row-properties style:min-row-height="0.197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left="-0.075in" fo:margin-right="-0.0743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/>
      <style:text-properties style:font-name="Times New Roman" style:font-weight-complex="bold" fo:font-size="10pt" style:font-size-asian="10pt" style:font-size-complex="10pt" fo:language="en" fo:country="US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center" fo:margin-left="-0.075in" fo:margin-right="-0.0743in">
        <style:tab-stops/>
      </style:paragraph-properties>
      <style:text-properties fo:font-size="10pt" style:font-size-asian="10pt" style:font-size-complex="10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center" fo:margin-left="-0.075in" fo:margin-right="-0.0743in">
        <style:tab-stops/>
      </style:paragraph-properties>
      <style:text-properties fo:font-size="10pt" style:font-size-asian="10pt" style:font-size-complex="10pt"/>
    </style:style>
    <style:style style:name="P158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159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61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US"/>
    </style:style>
    <style:style style:name="P162" style:parent-style-name="Normalny" style:family="paragraph">
      <style:paragraph-properties fo:line-height="150%"/>
      <style:text-properties fo:font-size="11pt" style:font-size-asian="11pt" style:font-size-complex="11pt" fo:language="en" fo:country="US"/>
    </style:style>
    <style:style style:name="P16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65" style:parent-style-name="Normalny" style:family="paragraph">
      <style:paragraph-properties fo:text-align="end"/>
      <style:text-properties fo:font-size="11pt" style:font-size-asian="11pt" style:font-size-complex="11pt" fo:language="en" fo:country="US"/>
    </style:style>
    <style:style style:name="P166" style:parent-style-name="Normalny" style:family="paragraph">
      <style:paragraph-properties fo:text-align="end"/>
      <style:text-properties fo:font-size="11pt" style:font-size-asian="11pt" style:font-size-complex="11pt" fo:language="en" fo:country="US"/>
    </style:style>
    <style:style style:name="P167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68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6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72" style:parent-style-name="Normalny" style:family="paragraph">
      <style:paragraph-properties fo:text-align="justify" fo:margin-top="0.0833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77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17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7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81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82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8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84" style:parent-style-name="Normalny" style:family="paragraph">
      <style:paragraph-properties fo:break-before="page" fo:margin-left="0.6895in" fo:text-indent="-0.6895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7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88" style:parent-style-name="Normalny" style:family="paragraph">
      <style:paragraph-properties fo:margin-left="0.6895in" fo:text-indent="-0.6895in">
        <style:tab-stops/>
      </style:paragraph-properties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189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190" style:parent-style-name="Normalny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91" style:parent-style-name="Normalny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192" style:parent-style-name="Normalny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193" style:parent-style-name="Normalny" style:family="paragraph">
      <style:paragraph-properties fo:text-align="justify" fo:margin-top="0.0833in" fo:line-height="150%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94" style:parent-style-name="Normalny" style:family="paragraph">
      <style:paragraph-properties fo:text-align="justify" fo:margin-top="0.0833in" fo:line-height="150%"/>
      <style:text-properties fo:font-size="11pt" style:font-size-asian="11pt" style:font-size-complex="11pt" fo:language="en" fo:country="US"/>
    </style:style>
    <style:style style:name="P195" style:parent-style-name="Normalny" style:family="paragraph">
      <style:paragraph-properties fo:text-align="end" fo:margin-left="0.5in">
        <style:tab-stops/>
      </style:paragraph-properties>
      <style:text-properties fo:font-size="11pt" style:font-size-asian="11pt" style:font-size-complex="11pt"/>
    </style:style>
    <style:style style:name="P196" style:parent-style-name="Normalny" style:family="paragraph">
      <style:paragraph-properties fo:text-align="end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97" style:parent-style-name="Normalny" style:family="paragraph">
      <style:paragraph-properties fo:text-align="end" fo:margin-left="0.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98" style:parent-style-name="Normalny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99" style:parent-style-name="Normalny" style:family="paragraph">
      <style:paragraph-properties fo:break-before="page" fo:margin-top="0.0833in" fo:margin-bottom="0.0833in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02" style:parent-style-name="Normalny" style:family="paragraph">
      <style:paragraph-properties fo:text-align="end" fo:margin-top="0.0833in"/>
      <style:text-properties fo:font-size="11pt" style:font-size-asian="11pt" style:font-size-complex="11pt"/>
    </style:style>
    <style:style style:name="P203" style:parent-style-name="Normalny" style:family="paragraph">
      <style:paragraph-properties fo:margin-bottom="0.0833in" fo:margin-left="4.2333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4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6" style:parent-style-name="Normalny" style:family="paragraph">
      <style:paragraph-properties fo:margin-bottom="0.0833in" fo:margin-left="0.1972in" fo:margin-right="0.196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07" style:parent-style-name="Normalny" style:family="paragraph">
      <style:paragraph-properties fo:margin-bottom="0.0833in" fo:margin-left="0.1972in" fo:margin-right="0.196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08" style:parent-style-name="Normalny" style:family="paragraph">
      <style:paragraph-properties fo:text-align="end" fo:margin-left="0.5in">
        <style:tab-stops/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 fo:text-align="end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10" style:parent-style-name="Normalny" style:family="paragraph">
      <style:paragraph-properties fo:margin-bottom="0.0833in" fo:margin-left="5.2166in" fo:text-indent="0.1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1" style:parent-style-name="Norma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13" style:parent-style-name="Normalny" style:family="paragraph">
      <style:paragraph-properties fo:line-height="130%"/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17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18" style:parent-style-name="Normalny" style:family="paragraph">
      <style:paragraph-properties fo:line-height="150%"/>
      <style:text-properties fo:font-size="11pt" style:font-size-asian="11pt" style:font-size-complex="11pt" fo:language="en" fo:country="US"/>
    </style:style>
    <style:style style:name="P219" style:parent-style-name="Normalny" style:family="paragraph">
      <style:paragraph-properties fo:text-align="end" fo:margin-left="0.5in">
        <style:tab-stops/>
      </style:paragraph-properties>
      <style:text-properties fo:font-size="11pt" style:font-size-asian="11pt" style:font-size-complex="11pt" fo:language="en" fo:country="US"/>
    </style:style>
    <style:style style:name="P220" style:parent-style-name="Normalny" style:family="paragraph">
      <style:paragraph-properties fo:text-align="end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21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24" style:parent-style-name="Normalny" style:family="paragraph">
      <style:paragraph-properties fo:line-height="150%"/>
      <style:text-properties fo:font-size="11pt" style:font-size-asian="11pt" style:font-size-complex="11pt" fo:language="en" fo:country="US"/>
    </style:style>
    <style:style style:name="P225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26" style:parent-style-name="Normalny" style:family="paragraph">
      <style:paragraph-properties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2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ny" style:family="paragraph">
      <style:paragraph-properties fo:text-align="center"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alny" style:family="paragraph">
      <style:paragraph-properties fo:text-align="center" fo:margin-bottom="0.0833in" fo:margin-left="0.2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31" style:parent-style-name="Normalny" style:family="paragraph">
      <style:paragraph-properties fo:text-align="justify" fo:line-height="130%"/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 fo:line-height="130%" fo:margin-left="0.1972in" fo:margin-right="0.196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233" style:parent-style-name="Normalny" style:family="paragraph">
      <style:paragraph-properties fo:text-align="justify" fo:margin-top="0.0833in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Normalny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238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240" style:parent-style-name="Normalny" style:family="paragraph">
      <style:text-properties fo:font-size="11pt" style:font-size-asian="11pt" style:font-size-complex="11pt"/>
    </style:style>
    <style:style style:name="P241" style:parent-style-name="Normalny" style:family="paragraph">
      <style:paragraph-properties fo:text-align="justify" fo:line-height="150%"/>
    </style:style>
    <style:style style:name="T24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5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50" style:parent-style-name="Domyślnaczcionkaakapitu" style:family="text">
      <style:text-properties fo:font-size="11pt" style:font-size-asian="11pt" style:font-size-complex="11pt" fo:language="en" fo:country="US"/>
    </style:style>
    <style:style style:name="P251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52" style:parent-style-name="Normalny" style:family="paragraph">
      <style:paragraph-properties fo:text-align="end"/>
    </style:style>
    <style:style style:name="T25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</office:automatic-styles>
  <office:body>
    <office:text text:use-soft-page-breaks="true">
      <text:p text:style-name="P1">KARTA UZNANIA EFEKTÓW UCZENIA SIĘ DLA PRZEDMIOTU,<text:s/></text:p>
      <text:p text:style-name="P14">OSIĄGNIĘTYCH W WYNIKU UCZESTNICZENIA W PRACACH KOŁA NAUKOWEGO</text:p>
      <text:p text:style-name="P15">A CARD FOR RECOGNITION OF LEARNING OUTCOMES FOR THE SUBJECT,<text:s/></text:p>
      <text:p text:style-name="P16">ACHIEVED AS A RESULT OF PARTICIPATION IN THE WORK OF THE<text:s/>RESEARCH CLUB</text:p>
      <text:p text:style-name="P17"/>
      <text:p text:style-name="P18">Część I: <text:s/>Wniosek studenta o zwolnienie z udziału w przedmiocie</text:p>
      <text:p text:style-name="P19">Part I: Student's application for exemption from participation in the subject</text:p>
      <text:p text:style-name="P20"/>
      <text:p text:style-name="P21">................................................<text:tab/><text:tab/><text:tab/><text:tab/><text:s text:c="19"/>Warszawa,..........................r.</text:p>
      <text:p text:style-name="P22">Imię i nazwisko studenta</text:p>
      <text:p text:style-name="P23">Name and surname of the student</text:p>
      <text:p text:style-name="P24">................................................</text:p>
      <text:p text:style-name="P25">Nr albumu</text:p>
      <text:p text:style-name="P26">Student reg. no.</text:p>
      <text:p text:style-name="P27">................................................</text:p>
      <text:p text:style-name="P28">Kierunek i specjalność</text:p>
      <text:p text:style-name="P29">Study field and specialty</text:p>
      <text:p text:style-name="P30"/>
      <text:p text:style-name="P31"><text:tab/><text:tab/><text:tab/><text:tab/><text:tab/><text:tab/><text:tab/>Dziekan Wydziału Fizyki</text:p>
      <text:p text:style-name="P32"><text:tab/><text:tab/><text:tab/><text:tab/><text:tab/><text:tab/><text:tab/><text:tab/>Dean of the Faculty of Physics</text:p>
      <text:p text:style-name="P33"><text:tab/><text:tab/><text:tab/><text:tab/><text:tab/><text:tab/><text:tab/></text:p>
      <text:p text:style-name="P34"><text:span text:style-name="T35">Na podstawie §17 ust. 10 Regulaminu studiów w PW proszę o wyrażenie zgody na zwolnienie mnie, w semestrze letnim/zimowym* r. ak. 20…..…/20……, z udziału w przedmiocie: …………………,</text:span><text:span text:style-name="T36"><text:s/></text:span><text:span text:style-name="T37">z </text:span><text:span text:style-name="T38">uwagi na planowany udział w pracach koła naukowego. Efekty uczenia się przypisane do w/w przedmiotu zostaną osiągnięte w wyniku mojego udziału w pracach koła naukowego.</text:span></text:p>
      <text:p text:style-name="P39">Pursuant to §17 section 10 of the Rules of Study at PW, please consent to my dismissal<text:s/>in the summer / winter semester*, academic year 20… <text:s/>/ 20 …, from participation in the subject: …, due to the planned participation in the work of the research club. The learning outcomes assigned to the above-mentioned subject will be achieved as a result<text:s/>of my participation in the work of the research club.</text:p>
      <text:p text:style-name="P40">Informacje o planowanych pracach w ramach koła naukowego:</text:p>
      <text:p text:style-name="P41">Information about planned works within the scientific club:</text:p>
      <text:p text:style-name="P42">Nazwa koła naukowego:…………………………………………………………….……………………</text:p>
      <text:p text:style-name="P43">The name of the science club</text:p>
      <text:p text:style-name="P44">Opiekun koła naukowego:……………………………………………………….……………………….</text:p>
      <text:p text:style-name="P45">Tutor of the scientific club</text:p>
      <text:p text:style-name="P46">Nazwa projektu, w ramach którego <text:s/>planowane jest osiągnięcie wymaganych dla w/w przedmiotu efektów uczenia się: …………………………….……...………………………………………………..</text:p>
      <text:p text:style-name="P47">Name of the project under which it is planned to achieve the learning outcomes required for the above-mentioned subject</text:p>
      <text:p text:style-name="P48">Planowany termin zakończenia udziału w projekcie: ………………………………………</text:p>
      <text:p text:style-name="P49">Planned date of completion of participation in the project</text:p>
      <text:p text:style-name="P50"><text:span text:style-name="T51">Planowany zakres prac studenta -</text:span><text:span text:style-name="T52"><text:s/>uczestnika projektu: (</text:span><text:span text:style-name="T53">The planned scope of work of the student - project participant</text:span><text:span text:style-name="T54">)</text:span>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</text:p>
      <text:p text:style-name="P56">…………………………………………………………………………………………..………………..</text:p>
      <text:p text:style-name="P57"/>
      <text:p text:style-name="P58">…………………………………….<text:tab/><text:tab/><text:tab/><text:tab/>……………………………………….</text:p>
      <text:p text:style-name="Normalny"><text:span text:style-name="T59">data i podpis studen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ata i podpis opiekuna koła naukowego</text:span><text:span text:style-name="T66"><text:s/></text:span></text:p>
      <text:p text:style-name="Normalny"><text:span text:style-name="T67">date and signature of the student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date and signature of the tutor</text:span></text:p>
      <text:p text:style-name="P74"><text:span text:style-name="T75">Efekty uczenia się dla<text:s/></text:span><text:span text:style-name="T76">przedmiotu ustalone w programie studiów:</text:span></text:p>
      <text:p text:style-name="P77">Learning outcomes for the subject determined in the study program:</text:p>
      <text:p text:style-name="P78">Nazwa przedmiotu*:………………..</text:p>
      <text:p text:style-name="P79">Subject title:</text:p>
      <text:p text:style-name="P80">Kod przedmiotu*: …………………………….</text:p>
      <text:p text:style-name="P81">Subject code:</text:p>
      <text:p text:style-name="P82">Liczba ECTS: …………………..</text:p>
      <text:p text:style-name="P83">ECTS value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L.p.</text:p>
              <text:p text:style-name="P91"><text:span text:style-name="T92">No.</text:span></text:p>
            </table:table-cell>
            <table:table-cell table:style-name="TableCell93">
              <text:p text:style-name="P94">opis efektów uczenia się dla przedmiotu</text:p>
              <text:p text:style-name="P95"><text:span text:style-name="T96">a description of the learning outcomes for the subject</text:span></text:p>
            </table:table-cell>
            <table:table-cell table:style-name="TableCell97">
              <text:p text:style-name="P98">symbole efektów uczenia się dla programu studiów</text:p>
              <text:p text:style-name="P99"><text:span text:style-name="T100">symbols of learning outcomes for study program</text:span></text:p>
            </table:table-cell>
          </table:table-row>
          <table:table-row table:style-name="TableRow101">
            <table:table-cell table:style-name="TableCell102" table:number-columns-spanned="3">
              <text:p text:style-name="P103">WIEDZA</text:p>
              <text:p text:style-name="P104"><text:span text:style-name="T105">KNOWLEDGE</text:span></text:p>
            </table:table-cell>
            <table:covered-table-cell/>
            <table:covered-table-cell/>
          </table:table-row>
        </table:table-header-row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UMIEJĘTNOŚCI</text:p>
            <text:p text:style-name="P123"><text:span text:style-name="T124">SKILLS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KOMPETENCJE<text:s/>SPOŁECZNE</text:p>
            <text:p text:style-name="P142"><text:span text:style-name="T143">SOCIAL COMPETENCE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*nazwę i kod przedmiotu należy zweryfikować z USOS Web lub w dziekanacie.<text:s/></text:p>
      <text:p text:style-name="P159"><text:span text:style-name="T160"><text:tab/></text:span><text:span text:style-name="T161">the name and code of the course should be verified with the USOS Web or at the dean's office</text:span></text:p>
      <text:p text:style-name="P162"/>
      <text:p text:style-name="P163">Potwierdzam, że planowane prace studenta w w/w<text:s/>projekcie koła naukowego umożliwią, po dalszej weryfikacji, uznanie efektów uczenia się dla w/w przedmiotu.</text:p>
      <text:p text:style-name="P164">I confirm that the planned work of the student in the above-mentioned research club project will enable, after further verification, the<text:s/>recognition of the learning outcomes for the above-mentioned subject.</text:p>
      <text:p text:style-name="P165"/>
      <text:p text:style-name="P166">………………………………………</text:p>
      <text:p text:style-name="P167">data i podpis kierownika przedmiotu</text:p>
      <text:p text:style-name="P168">date and signature of the subject supervisor</text:p>
      <text:p text:style-name="P169">__________________________________________________________________________________</text:p>
      <text:p text:style-name="P170">Wyrażam zgodę/nie wyrażam zgody* na zwolnienie z udziału w  w/w przedmiocie.</text:p>
      <text:p text:style-name="P171">I consent / do not consent * to the exemption from participation in the above-mentioned subject.</text:p>
      <text:p text:style-name="P172"><text:span text:style-name="T173">Uzasadnienie </text:span><text:span text:style-name="T174">(gdy brak zgody)</text:span><text:span text:style-name="T175">:</text:span></text:p>
      <text:p text:style-name="P176">Justification (when no consent):<text:s/>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/>
      <text:p text:style-name="P179">………………………………………</text:p>
      <text:p text:style-name="P180">data i podpis Dziekana</text:p>
      <text:p text:style-name="P181">date and signature of the Dean</text:p>
      <text:p text:style-name="P182"/>
      <text:p text:style-name="P183">__________________________________________________________________________________________</text:p>
      <text:p text:style-name="P184"><text:span text:style-name="T185">Część II: <text:s/>Informacja opiekuna koła naukowego<text:s/></text:span><text:span text:style-name="T186">(wypełniana po zakończeniu udziału w projekcie)</text:span></text:p>
      <text:p text:style-name="P187">Part II: Information from the supervisor of the research club (completed after the end of participation in the project)</text:p>
      <text:p text:style-name="P188"/>
      <text:p text:style-name="P189">Opis prac<text:s/>zrealizowanych przez studenta w ramach projektu:<text:s/></text:p>
      <text:p text:style-name="P190">Description of the work carried out by the student as part of the project</text:p>
      <text:p text:style-name="P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92">W wyniku uczestniczenia w pracach projektu koła naukowego zostały osiągnięte/nie zostały osiągnięte* zakładane efekty uczenia się i w wyniku weryfikacji proponuję ocenę:…………………………….. .</text:p>
      <text:p text:style-name="P193">As a result of participating in the work of the research club project, the assumed learning outcomes were achieved / were not achieved, and as a result of the verification, I propose to evaluate as grade:…</text:p>
      <text:p text:style-name="P194"/>
      <text:p text:style-name="P195">……………………………………….</text:p>
      <text:p text:style-name="P196">data i podpis opiekuna koła naukowego</text:p>
      <text:p text:style-name="P197">date and signature of the tutor of the research club</text:p>
      <text:p text:style-name="P198"/>
      <text:p text:style-name="P199"><text:span text:style-name="T200">Część III: Wniosek studenta do Dziekana o uznanie osiągnięcia efektów uczenia się</text:span></text:p>
      <text:p text:style-name="P201">Part III: Student's application to the Dean for recognition of the learning outcomes</text:p>
      <text:p text:style-name="P202">Warszawa, dnia ……………….r.</text:p>
      <text:p text:style-name="P203"><text:s/>Warsaw, on ….</text:p>
      <text:p text:style-name="P204"/>
      <text:p text:style-name="P205">Na podstawie §17 ust. 10 Regulaminu studiów w PW proszę o uznanie osiągnięcia efektów uczenia się dla <text:s/>przedmiotu ………………………… uzyskane w wyniku mojego udziału w pracach projektu koła naukowego.</text:p>
      <text:p text:style-name="P206">Pursuant to §17 section 10 of the Regulations of Study at<text:s/>WUT, I am asking for recognition of the achievement of the learning outcomes for the subject ………………………… obtained as a result of my participation in the work of the research club project.</text:p>
      <text:p text:style-name="P207"/>
      <text:p text:style-name="P208">……………………………………….</text:p>
      <text:p text:style-name="P209">podpis studenta</text:p>
      <text:p text:style-name="P210">student signature</text:p>
      <text:p text:style-name="P211">Opinia<text:s/>kierownika przedmiotu o uznaniu efektów uczenia się dla przedmiotu:</text:p>
      <text:p text:style-name="P212">Subject supervisor’s opinion on the recognition of learning outcomes for the course:</text:p>
      <text:p text:style-name="P213">………………………………………………………………………………………………………………………………………………………………………………………………………..………………..</text:p>
      <text:p text:style-name="Normalny"><text:span text:style-name="T214">Akceptuję propozy</text:span><text:span text:style-name="T215">cję oceny: TAK/NIE*<text:s/></text:span><text:span text:style-name="T216">[gdy NIE – należy podać uzasadnienie w opinii]</text:span></text:p>
      <text:p text:style-name="P217">I accept the evaluation proposal: YES / NO * [when NO - please provide justification in the opinion]</text:p>
      <text:p text:style-name="P218"/>
      <text:p text:style-name="P219">……………………………………….</text:p>
      <text:p text:style-name="P220">data i podpis kierownika przedmiotu</text:p>
      <text:p text:style-name="P221">date and signature of the<text:s/>subject supervisor</text:p>
      <text:p text:style-name="P222"><text:span text:style-name="T223">__________________________________________________________________________________________</text:span></text:p>
      <text:p text:style-name="P224"/>
      <text:p text:style-name="P225">Część IV: Rozstrzygnięcie Dziekana Wydziału</text:p>
      <text:p text:style-name="P226">Part IV: Decision of the Dean of the Faculty</text:p>
      <text:p text:style-name="P227">Rozstrzygnięcie nr ….</text:p>
      <text:p text:style-name="P228">Decision no ....</text:p>
      <text:p text:style-name="P229">Dziekana Wydziału<text:s/>Fizyki</text:p>
      <text:p text:style-name="P230">of the Dean of the Faculty of Physics</text:p>
      <text:p text:style-name="P231">Na podstawie §17 ust. 10 Regulaminu studiów w PW wyrażam zgodę/nie wyrażam zgody* na uznanie studentowi ……………………………………… osiągnięcia efektów uczenia się dla przedmiotu ……………………….. w wyniku realizacji prac w projekcie koła naukowego.</text:p>
      <text:p text:style-name="P232">Pursuant to §17 section 10 of the Regulations of Study at WUT, I consent / I do not consent * to the recognition of the student … achieving the learning outcomes for the subject …. as a result of the implementation work in the<text:s/>project of a research club.</text:p>
      <text:p text:style-name="P233"><text:span text:style-name="T234">Uzasadnienie </text:span><text:span text:style-name="T235">(gdy brak zgody)</text:span><text:span text:style-name="T236">:<text:s/></text:span></text:p>
      <text:p text:style-name="P237">Justification (when no consent):<text:s/></text:p>
      <text:p text:style-name="P238">……………………………………………………………………………………………………………</text:p>
      <text:p text:style-name="P239">……………………………………………………………………………………………………………</text:p>
      <text:p text:style-name="P240">Ocena dla przedmiotu: …………… .</text:p>
      <text:p text:style-name="P241"><text:span text:style-name="T242">Subject grade: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………………………………………</text:span></text:p>
      <text:p text:style-name="P251">data i podpis Dziekana</text:p>
      <text:p text:style-name="P252"><text:span text:style-name="T253">date and signature of the De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contextual-spacing="true" fo:text-align="justify" fo:margin-left="0.5in" fo:text-indent="-0.247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/>
    <style:style style:name="Poprawka" style:display-name="Poprawk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normaltextrun" style:family="text">
      <style:text-properties fo:font-size="10pt" style:font-size-asian="10pt" style:font-size-complex="10pt"/>
    </style:style>
    <style:style style:name="T5" style:parent-style-name="normaltextrun" style:family="text">
      <style:text-properties fo:font-size="10pt" style:font-size-asian="10pt" style:font-size-complex="10pt"/>
    </style:style>
    <style:style style:name="T6" style:parent-style-name="normaltextrun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text-align="end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8" style:parent-style-name="Nagłówek" style:family="paragraph">
      <style:text-properties fo:language="en" fo:country="US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do procedury<text:s/></text:span><text:span text:style-name="T4">uznawania efektów uczenia się dla przedmiotu,<text:s/></text:span><text:span text:style-name="T5"><text:line-break/></text:span><text:span text:style-name="T6">osiągniętych w wyniku uczestniczenia studenta w pracach kół naukowych</text:span></text:p>
        <text:p text:style-name="P7">Appendix to the procedure for recognizing the learning outcomes for the subject,<text:s/><text:line-break/>achieved as a result of the<text:s/>student's participation in the work of student research clubs (koła naukowe)</text:p>
        <text:p text:style-name="P8"/>
      </style:header>
      <style:footer>
        <text:p text:style-name="P9"><text:span text:style-name="T10">str.<text:s/></text:span><text:span text:style-name="T11"><text:page-number text:fixed="false">1</text:page-number></text:span><text:span text:style-name="T12"><text:s/>z<text:s/></text:span><text:span text:style-name="T13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M</meta:initial-creator>
    <dc:creator>Petelczyc Krzysztof</dc:creator>
    <meta:creation-date>2022-07-22T07:03:00Z</meta:creation-date>
    <dc:date>2022-07-22T07:17:00Z</dc:date>
    <meta:print-date>2022-05-10T11:40:00Z</meta:print-date>
    <meta:template xlink:href="Normal.dotm" xlink:type="simple"/>
    <meta:editing-cycles>4</meta:editing-cycles>
    <meta:editing-duration>PT60S</meta:editing-duration>
    <meta:document-statistic meta:page-count="1" meta:paragraph-count="15" meta:word-count="1132" meta:character-count="7915" meta:row-count="56" meta:non-whitespace-character-count="6798"/>
  </office:meta>
</office:document-meta>
</file>